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底</text:span><text:span text:style-name="T2"> End of Q1, 2014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8318300" calcext:value-type="float">
            <text:p>8,318,30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46874" calcext:value-type="float">
            <text:p>1,546,87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935535" calcext:value-type="float">
            <text:p>935,53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71143" calcext:value-type="float">
            <text:p>971,14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59474" calcext:value-type="float">
            <text:p>659,47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28760" calcext:value-type="float">
            <text:p>1,028,76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3156348" calcext:value-type="float">
            <text:p>3,156,34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65307" calcext:value-type="float">
            <text:p>165,3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64217" calcext:value-type="float">
            <text:p>764,21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73607" calcext:value-type="float">
            <text:p>173,6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69922" calcext:value-type="float">
            <text:p>169,92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3196" calcext:value-type="float">
            <text:p>393,19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162897" calcext:value-type="float">
            <text:p>162,89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17732" calcext:value-type="float">
            <text:p>217,73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6061" calcext:value-type="float">
            <text:p>176,06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76295" calcext:value-type="float">
            <text:p>276,29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75103" calcext:value-type="float">
            <text:p>75,10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2355" calcext:value-type="float">
            <text:p>122,35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9099" calcext:value-type="float">
            <text:p>29,0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4011" calcext:value-type="float">
            <text:p>164,01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4236" calcext:value-type="float">
            <text:p>164,23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2311" calcext:value-type="float">
            <text:p>102,31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0166" calcext:value-type="float">
            <text:p>20,16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7695" calcext:value-type="float">
            <text:p>17,69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2471" calcext:value-type="float">
            <text:p>2,471 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5"/>
          <table:table-cell table:style-name="ce13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稅資料中心</text:span></text:p>
            <text:p><text:span text:style-name="T7">Financial Data Center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林宛青</dc:creator>
    <dc:date>2014-07-11T10:16:02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